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iberation Serif" svg:font-family="'Liberation Serif', 'Times New Roman'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37cm" fo:margin-left="-0.235cm" table:align="left" style:writing-mode="lr-tb"/>
    </style:style>
    <style:style style:name="Tabela1.A" style:family="table-column">
      <style:table-column-properties style:column-width="3.441cm"/>
    </style:style>
    <style:style style:name="Tabela1.B" style:family="table-column">
      <style:table-column-properties style:column-width="12.8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337cm" fo:margin-left="-0.235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337cm" fo:margin-left="-0.235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13.1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78cm" table:align="left" style:writing-mode="lr-tb"/>
    </style:style>
    <style:style style:name="Tabela4.A" style:family="table-column">
      <style:table-column-properties style:column-width="1.399cm"/>
    </style:style>
    <style:style style:name="Tabela4.B" style:family="table-column">
      <style:table-column-properties style:column-width="6.874cm"/>
    </style:style>
    <style:style style:name="Tabela4.C" style:family="table-column">
      <style:table-column-properties style:column-width="3.868cm"/>
    </style:style>
    <style:style style:name="Tabela4.D" style:family="table-column">
      <style:table-column-properties style:column-width="3.937cm"/>
    </style:style>
    <style:style style:name="Tabela4.1" style:family="table-row">
      <style:table-row-properties style:min-row-height="1.305cm" style:keep-together="true" fo:keep-together="auto"/>
    </style:style>
    <style:style style:name="Tabela4.A1" style:family="table-cell">
      <style:table-cell-properties style:vertical-align="top" fo:padding-left="0.168cm" fo:padding-right="0.168cm" fo:padding-top="0cm" fo:padding-bottom="0cm" fo:border-left="0.035cm solid #000000" fo:border-right="none" fo:border-top="0.035cm solid #000000" fo:border-bottom="0.035cm solid #000000" style:writing-mode="lr-tb"/>
    </style:style>
    <style:style style:name="Tabela4.D1" style:family="table-cell">
      <style:table-cell-properties style:vertical-align="top" fo:padding-left="0.168cm" fo:padding-right="0.168cm" fo:padding-top="0cm" fo:padding-bottom="0cm" fo:border="0.035cm solid #000000" style:writing-mode="lr-tb"/>
    </style:style>
    <style:style style:name="Tabela4.2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353cm" fo:line-height="150%" fo:text-align="center" style:justify-single-word="false" style:snap-to-layout-grid="false"/>
      <style:text-properties style:use-window-font-color="true" style:font-name="Liberation Serif" fo:font-size="11pt" fo:font-weight="normal" fo:background-color="transparent" style:font-name-asian="Liberation Serif" style:font-size-asian="11pt" style:font-weight-asian="normal" style:font-name-complex="Liberation Serif" style:font-weight-complex="normal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use-window-font-color="true" style:font-name="Liberation Serif" fo:font-size="11pt" fo:font-weight="normal" fo:background-color="transparent" style:font-name-asian="Liberation Serif" style:font-size-asian="11pt" style:font-weight-asian="normal" style:font-name-complex="Liberation Serif" style:font-weight-complex="normal"/>
    </style:style>
    <style:style style:name="P12" style:family="paragraph" style:parent-style-name="Standard">
      <style:paragraph-properties fo:margin-top="0cm" fo:margin-bottom="0.353cm" fo:line-height="150%" fo:text-align="center" style:justify-single-word="false" style:snap-to-layout-grid="false"/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weight-complex="normal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Akapit_20_z_20_listą">
      <style:paragraph-properties fo:margin-left="1.335cm" fo:margin-right="0cm" fo:line-height="100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Liberation Serif" fo:font-size="11pt" fo:font-weight="normal" fo:background-color="transparent" style:font-name-asian="Liberation Serif" style:font-size-asian="11pt" style:font-weight-asian="normal" style:font-name-complex="Liberation Serif" style:font-weight-complex="normal"/>
    </style:style>
    <style:style style:name="T6" style:family="text">
      <style:text-properties style:use-window-font-color="true" style:font-name="Liberation Serif" fo:font-weight="normal" fo:background-color="transparent" style:font-name-asian="Liberation Serif" style:font-weight-asian="normal" style:font-name-complex="Liberation Serif" style:font-weight-complex="normal"/>
    </style:style>
    <style:style style:name="T7" style:family="text">
      <style:text-properties style:use-window-font-color="true" style:font-name="Calibri1" fo:font-size="11pt" fo:font-weight="normal" fo:background-color="transparent" style:font-name-asian="Calibri1" style:font-size-asian="11pt" style:font-weight-asian="normal" style:font-name-complex="Calibri1" style:font-weight-complex="normal"/>
    </style:style>
    <style:style style:name="T8" style:family="text">
      <style:text-properties style:use-window-font-color="true" style:font-name="Calibri1" fo:font-weight="normal" fo:background-color="transparent" style:font-name-asian="Calibri1" style:font-weight-asian="normal" style:font-name-complex="Calibri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TA ZAPISU DZIECKA DO ŚWIETLICY SZKOLNEJ W SZKOLE PODSTAWOWEJ NR 39</text:p>
      <text:p text:style-name="P1"><text:span text:style-name="T2">W ROKU SZKOLNYM 2022/2023</text:span><text:span text:style-name="T1"> <text:s text:c="12"/>Klasa ………………… <text:s text:c="14"/></text:span></text:p>
      <text:p text:style-name="P8">Dane dziecka 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</text:p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Data i miejsce urodzeni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Adres zamieszkania</text:p>
          </table:table-cell>
          <table:table-cell table:style-name="Tabela1.B1" office:value-type="string">
            <text:p text:style-name="P9"/>
          </table:table-cell>
        </table:table-row>
      </table:table>
      <text:p text:style-name="P6"/>
      <text:p text:style-name="P6"><text:span text:style-name="T3">Dane rodziców:</text:span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Dane matki</text:p>
          </table:table-cell>
          <table:table-cell table:style-name="Tabela2.C1" office:value-type="string">
            <text:p text:style-name="P7">Dane ojca</text:p>
          </table:table-cell>
        </table:table-row>
        <table:table-row table:style-name="Tabela2.1">
          <table:table-cell table:style-name="Tabela2.A1" office:value-type="string">
            <text:p text:style-name="P7">Imię i nazwisko</text:p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Adres zamieszkania</text:p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Telefon</text:p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Miejsce zatrudnienia</text:p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Telefon do pracy</text:p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Godziny pracy/praca zmianowa</text:p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C1" office:value-type="string">
            <text:p text:style-name="P7"/>
          </table:table-cell>
        </table:table-row>
      </table:table>
      <text:p text:style-name="P6"/>
      <text:p text:style-name="P8">Dni w które dziecko będzie przebywało na świetlic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zień tygodnia</text:p>
          </table:table-cell>
          <table:table-cell table:style-name="Tabela3.B1" office:value-type="string">
            <text:p text:style-name="P7">Godziny w jakich dziecko będzie przebywało na świetlicy</text:p>
          </table:table-cell>
        </table:table-row>
        <table:table-row table:style-name="Tabela3.1">
          <table:table-cell table:style-name="Tabela3.A1" office:value-type="string">
            <text:p text:style-name="P7">Poniedziałek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Wtorek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Środa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Czwartek</text:p>
          </table:table-cell>
          <table:table-cell table:style-name="Tabela3.B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Piątek </text:p>
          </table:table-cell>
          <table:table-cell table:style-name="Tabela3.B1" office:value-type="string">
            <text:p text:style-name="P7"/>
          </table:table-cell>
        </table:table-row>
      </table:table>
      <text:p text:style-name="P6"/>
      <text:p text:style-name="P6">…... <text:s text:c="3"/>tylko w oczekiwaniu na zajęcia dodatkowe</text:p>
      <text:p text:style-name="P3"/>
      <text:p text:style-name="P3"><text:span text:style-name="T4">Oświadczam, </text:span>że będę odbierać dziecko osobiście lub wyłącznie przez niżej wymienione osoby: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LP</text:p>
          </table:table-cell>
          <table:table-cell table:style-name="Tabela4.A1" office:value-type="string">
            <text:p text:style-name="P13"><text:span text:style-name="T5">Imi</text:span><text:span text:style-name="T7">ę</text:span><text:span text:style-name="T5"> i nazwisko osoby upowa</text:span><text:span text:style-name="T7">ż</text:span><text:span text:style-name="T5">nionej</text:span></text:p>
          </table:table-cell>
          <table:table-cell table:style-name="Tabela4.A1" office:value-type="string">
            <text:p text:style-name="P11">seria i nr dowodu osobistego</text:p>
          </table:table-cell>
          <table:table-cell table:style-name="Tabela4.D1" office:value-type="string">
            <text:p text:style-name="P11">numer telefonu</text:p>
          </table:table-cell>
        </table:table-row>
        <table:table-row table:style-name="Tabela4.2"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0"><text:s/></text:p>
          </table:table-cell>
          <table:table-cell table:style-name="Tabela4.A1" office:value-type="string">
            <text:p text:style-name="P10"><text:s/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A1" office:value-type="string">
            <text:p text:style-name="P10"><text:s/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>3</text:p>
          </table:table-cell>
          <table:table-cell table:style-name="Tabela4.A1" office:value-type="string">
            <text:p text:style-name="P10"><text:s/></text:p>
          </table:table-cell>
          <table:table-cell table:style-name="Tabela4.A1" office:value-type="string">
            <text:p text:style-name="P10"><text:s/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</table:table-cell>
          <table:table-cell table:style-name="Tabela4.A1" office:value-type="string">
            <text:p text:style-name="P10"><text:s/></text:p>
          </table:table-cell>
          <table:table-cell table:style-name="Tabela4.D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0">5</text:p>
          </table:table-cell>
          <table:table-cell table:style-name="Tabela4.A1" office:value-type="string">
            <text:p text:style-name="P10"><text:s/></text:p>
          </table:table-cell>
          <table:table-cell table:style-name="Tabela4.A1" office:value-type="string">
            <text:p text:style-name="P10"><text:s/></text:p>
          </table:table-cell>
          <table:table-cell table:style-name="Tabela4.D1" office:value-type="string">
            <text:p text:style-name="P12"/>
          </table:table-cell>
        </table:table-row>
      </table:table>
      <text:p text:style-name="P15"><text:span text:style-name="T6">Dane osobowe rodziców, uczniów,osób upoważnionych do odbioru dziecka są przetwarzane na podstawie art. 6 ust. 1 lit. f RODO - przetwarzanie jest niezbędne do celów wynikających z prawnie uzasadnionych interesów realizowanych przez administratora, którym jest zapewnienie bezpieczeństwa dzieci. Celem przetwarzania jest zweryfikowanie tożsamości osoby odbierającej dziecko ze świetlicy.</text:span></text:p>
      <text:p text:style-name="P15"><text:span text:style-name="T6">Wyrazam zgodę na przetwarzanie danych osobowych zawartych w karcie zapisu na potrzeby niezbedne do zapewnienia bezpieczeństwa i ochrony zdrowia dziecka.O</text:span><text:span text:style-name="T8">ś</text:span><text:span text:style-name="T6">wiadczam, </text:span><text:span text:style-name="T8">ż</text:span><text:span text:style-name="T6">e bior</text:span><text:span text:style-name="T8">ę</text:span><text:span text:style-name="T6"> na siebie pe</text:span><text:span text:style-name="T8">ł</text:span><text:span text:style-name="T6">n</text:span><text:span text:style-name="T8">ą</text:span><text:span text:style-name="T6"> odpowiedzialno</text:span><text:span text:style-name="T8">ść</text:span><text:span text:style-name="T6"> prawn</text:span><text:span text:style-name="T8">ą</text:span><text:span text:style-name="T6"> za bezpiecze</text:span><text:span text:style-name="T8">ń</text:span><text:span text:style-name="T6">stwo odebranego dziecka od </text:span><text:soft-page-break/><text:span text:style-name="T6">momentu jego odbioru z plac</text:span><text:span text:style-name="T8">ó</text:span><text:span text:style-name="T6">wki przez wskazane wy</text:span><text:span text:style-name="T8">ż</text:span><text:span text:style-name="T6">ej, upowa</text:span><text:span text:style-name="T8">ż</text:span><text:span text:style-name="T6">nione przeze mnie osoby i zobowi</text:span><text:span text:style-name="T8">ą</text:span><text:span text:style-name="T6">zuj</text:span><text:span text:style-name="T8">ę</text:span><text:span text:style-name="T6"> si</text:span><text:span text:style-name="T8">ę</text:span><text:span text:style-name="T6"> zapozna</text:span><text:span text:style-name="T8">ć</text:span><text:span text:style-name="T6"> te osoby z klauzul</text:span><text:span text:style-name="T8">ą</text:span><text:span text:style-name="T6"> informacyjn</text:span><text:span text:style-name="T8">ą</text:span><text:span text:style-name="T6"> (dostepna na stronie internetowej SP 39)dotycz</text:span><text:span text:style-name="T8">ą</text:span><text:span text:style-name="T6">c</text:span><text:span text:style-name="T8">ą</text:span><text:span text:style-name="T6"> przetwarzania ich danych osobowych. </text:span></text:p>
      <text:p text:style-name="P2">……………………………………………………………. <text:s text:c="46"/>…………………………………………………….</text:p>
      <text:p text:style-name="P2">/data, czytelny podpis matki/ <text:s text:c="68"/>/data, czytelny podpis ojca/</text:p>
      <text:p text:style-name="P4">ZGODA NA ROZPOWSZECHNIANIE WIZERUNKU (NIEPOTRZEBNE SKREŚLIĆ) </text:p>
      <text:p text:style-name="P4">WYRAŻAM ZGODĘ / NIE WYRAŻAM ZGODY </text:p>
      <text:p text:style-name="P5">na publikacje wizerunku mojego dziecka .................................................................. utrwalonego na zdjęciach wykonanych w czasie zajęć i uroczystości organizowanych w świetlicy, na stronie internetowej szkoły, stronie Facebook, lub gazetki szkolnej w związku z działalnością świetlicy. </text:p>
      <text:p text:style-name="P5">..................................................................................................... </text:p>
      <text:p text:style-name="P5">(data, podpis rodzica/ opiekuna prawnego) </text:p>
      <text:p text:style-name="P5"><text:span text:style-name="T4">ZGODA NA UDZIAŁ W ZAJĘCIACH ORGANIZOWANYCH PRZEZ ŚWIETLICĘ POZA TERENEM SZKOŁY.</text:span> Oświadczam, że wyrażam zgodę na uczestniczenie przez moje dziecko .......................................... w zajęciach, imprezach, wyjściach i wycieczkach poza terenem szkoły organizowanych w godzinach pracy świetlicy. </text:p>
      <text:p text:style-name="P5">…………………………………………………………</text:p>
      <text:p text:style-name="P5"><text:s/>(data, podpis rodzica/ opiekuna prawnego) </text:p>
      <text:p text:style-name="P4">Wyrażam zgodę na samodzielny powrót do domu mojego dziecka </text:p>
      <text:p text:style-name="P6"><text:s/>................................................................................................................... </text:p>
      <text:p text:style-name="P6">(imię i nazwisko ucznia)</text:p>
      <text:p text:style-name="P6"/>
      <text:p text:style-name="P3">ucz. klasy ........ i wyjście ze świetlicy szkolnej o godzinie ……………………….</text:p>
      <text:p text:style-name="P3">Oświadczam, że ponoszę pełną odpowiedzialność za samodzielny powrót dziecka do domu. </text:p>
      <text:p text:style-name="P2">……………………………………………………………. <text:s text:c="46"/>…………………………………………………….</text:p>
      <text:p text:style-name="P2">/data, czytelny podpis matki/ <text:s text:c="68"/>/data, czytelny podpis ojca/</text:p>
      <text:p text:style-name="P3"><text:span text:style-name="T3">Dodatkowe ważne informacje o dziecku <text:s/></text:span>(opinie, przeciwwskazania, choroby, alergie, przyjmowane leki, zainteresowania, szczególne uzdolnienia, cechu osobowościowe, inne mające wpływ na proces opiekuńczy)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Zobowiązuję się do: informowania o wszelkich zmianach danych zawartych w niniejszym zgłoszeniu i ich uaktualniania, współpracy z wychowawcami świetlicy w sprawach dotyczących pobytu i funkcjonowania mojego dziecka, punktualnego odbierania dziecka </text:p>
      <text:p text:style-name="P16"><text:s text:c="2"/>Oświadczam, że zapoznałem /am/ się z Regulaminem Świetlicy <text:s/>SP nr 39 <text:s/>rozumiem jego treść i <text:s/>zobowiązuję się do jego przestrzegania.</text:p>
      <text:p text:style-name="P2">……………………………………………………………. <text:s text:c="46"/>…………………………………………………….</text:p>
      <text:p text:style-name="P2">/data, czytelny podpis matki/ <text:s text:c="68"/>/data, czytelny podpis ojca/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Liberation Serif" svg:font-family="'Liberation Serif', 'Times New Roman'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P</meta:initial-creator>
    <meta:creation-date>2016-02-21T13:07:00</meta:creation-date>
    <dc:creator>ep ep</dc:creator>
    <dc:date>2022-08-22T11:13:29.64</dc:date>
    <meta:print-date>2014-09-01T09:14:00</meta:print-date>
    <meta:editing-cycles>5</meta:editing-cycles>
    <meta:editing-duration>PT1H40M</meta:editing-duration>
    <meta:document-statistic meta:table-count="4" meta:image-count="0" meta:object-count="0" meta:page-count="2" meta:paragraph-count="69" meta:word-count="455" meta:character-count="4671"/>
    <meta:generator>OpenOffice/4.1.8$Win32 OpenOffice.org_project/418m3$Build-9803</meta:generator>
  </office:meta>
</office:document-meta>
</file>